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4D3F28" fo:letter-spacing="0.0131in" fo:font-size="24pt" style:font-size-asian="24pt" style:font-size-complex="24pt"/>
    </style:style>
    <style:style style:name="P3" style:parent-style-name="內文" style:family="paragraph">
      <style:paragraph-properties fo:widows="2" fo:orphans="2" fo:margin-bottom="0.25in" fo:line-height="160%"/>
    </style:style>
    <style:style style:name="T4" style:parent-style-name="預設段落字型" style:family="text">
      <style:text-properties style:font-name="Arial" style:font-name-complex="Arial" fo:color="#000000" fo:letter-spacing="0.0131in" fo:font-size="10pt" style:font-size-asian="10pt" style:font-size-complex="10pt"/>
    </style:style>
    <style:style style:name="T5" style:parent-style-name="預設段落字型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17" style:parent-style-name="內文" style:family="paragraph">
      <style:paragraph-properties fo:widows="2" fo:orphans="2"/>
      <style:text-properties style:font-name="Arial" style:font-name-complex="Arial" fo:letter-spacing="0.0131in" fo:font-size="10pt" style:font-size-asian="10pt" style:font-size-complex="10pt"/>
    </style:style>
    <style:style style:name="P18" style:parent-style-name="內文" style:family="paragraph">
      <style:paragraph-properties fo:widows="2" fo:orphans="2" fo:margin-bottom="0.25in" fo:line-height="160%"/>
    </style:style>
    <style:style style:name="T19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21" style:parent-style-name="預設段落字型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23" style:parent-style-name="內文" style:family="paragraph">
      <style:paragraph-properties fo:widows="2" fo:orphans="2" fo:margin-bottom="0.25in" fo:line-height="160%"/>
    </style:style>
    <style:style style:name="T24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26" style:parent-style-name="內文" style:family="paragraph">
      <style:paragraph-properties fo:widows="2" fo:orphans="2" fo:margin-bottom="0.25in" fo:line-height="160%"/>
    </style:style>
    <style:style style:name="T27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29" style:parent-style-name="內文" style:family="paragraph">
      <style:paragraph-properties fo:widows="2" fo:orphans="2" fo:margin-bottom="0.25in" fo:line-height="160%"/>
    </style:style>
    <style:style style:name="T30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37" style:parent-style-name="內文" style:family="paragraph">
      <style:paragraph-properties fo:widows="2" fo:orphans="2" fo:margin-bottom="0.25in" fo:line-height="160%"/>
    </style:style>
    <style:style style:name="T38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40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T41" style:parent-style-name="預設段落字型" style:family="text">
      <style:text-properties style:font-name="Arial" style:font-name-complex="Arial" fo:letter-spacing="0.0131in" fo:font-size="10pt" style:font-size-asian="10pt" style:font-size-complex="10pt"/>
    </style:style>
    <style:style style:name="P42" style:parent-style-name="內文" style:family="paragraph">
      <style:paragraph-properties fo:widows="2" fo:orphans="2" fo:margin-bottom="0.25in" fo:line-height="160%"/>
      <style:text-properties style:font-name="Arial" style:font-name-complex="Arial" fo:letter-spacing="0.0131in" fo:font-size="10pt" style:font-size-asian="10pt" style:font-size-complex="10pt"/>
    </style:style>
    <style:style style:name="P43" style:parent-style-name="內文" style:family="paragraph">
      <style:text-properties style:font-name="Arial" style:font-name-complex="Arial" fo:letter-spacing="0.0131in" fo:font-size="10pt" style:font-size-asian="10pt" style:font-size-complex="10pt"/>
    </style:style>
  </office:automatic-styles>
  <office:body>
    <office:text text:use-soft-page-breaks="true">
      <text:p text:style-name="P1"><text:span text:style-name="T2">公寓大廈公共基金核退申請</text:span></text:p>
      <text:p text:style-name="P3"><text:span text:style-name="T4">●     </text:span><text:span text:style-name="T5"><text:s/></text:span><text:span text:style-name="T6">應檢附文件：</text:span></text:p>
      <text:p text:style-name="P7"><text:span text:style-name="T8">1.     </text:span><text:span text:style-name="T9">「</text:span><text:span text:style-name="T10">申請</text:span><text:span text:style-name="T11">退還</text:span><text:span text:style-name="T12">公寓大廈公共基金</text:span><text:span text:style-name="T13">」</text:span><text:span text:style-name="T14">申請書正本</text:span><text:span text:style-name="T15">2</text:span><text:span text:style-name="T16">份</text:span></text:p>
      <text:p text:style-name="P17"/>
      <text:p text:style-name="P18"><text:span text:style-name="T19">2.     <text:s/></text:span><text:span text:style-name="T20">領據</text:span><text:span text:style-name="T21">:</text:span><text:span text:style-name="T22">退還公寓大廈管理維護公共基金清單</text:span></text:p>
      <text:p text:style-name="P23"><text:span text:style-name="T24">3.     <text:s/></text:span><text:span text:style-name="T25">公寓大廈管理組織報備證明。</text:span></text:p>
      <text:p text:style-name="P26"><text:span text:style-name="T27">4. <text:s text:c="3"/></text:span><text:span text:style-name="T28">使用執照影本。</text:span></text:p>
      <text:p text:style-name="P29"><text:span text:style-name="T30">5</text:span><text:span text:style-name="T31">.     </text:span><text:span text:style-name="T32"><text:s/></text:span><text:span text:style-name="T33"> </text:span><text:span text:style-name="T34">原公共基金繳款單</text:span><text:span text:style-name="T35">收據正本</text:span><text:span text:style-name="T36">。</text:span></text:p>
      <text:p text:style-name="P37"><text:span text:style-name="T38">6</text:span><text:span text:style-name="T39">.     <text:s/></text:span><text:span text:style-name="T40"><text:s/></text:span><text:span text:style-name="T41">管委會成立之銀行帳戶影本。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4D3F28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預設段落字型0" style:display-name="預設段落字型" style:family="text"/>
    <style:style style:name="超連結" style:display-name="超連結" style:family="text" style:parent-style-name="預設段落字型0">
      <style:text-properties style:text-line-through-type="none" fo:color="#0E6944" style:text-underline-type="none"/>
    </style:style>
    <style:style style:name="強調斜體" style:display-name="強調斜體" style:family="text" style:parent-style-name="預設段落字型0">
      <style:text-properties fo:font-style="normal" style:font-style-asian="normal" style:font-style-complex="normal"/>
    </style:style>
    <style:style style:name="style2" style:display-name="style2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.H. Lin</dc:creator>
    <meta:creation-date>2020-05-06T17:54:00Z</meta:creation-date>
    <dc:date>2020-05-06T17:5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