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style:snap-to-layout-grid="false" fo:line-height="150%" fo:margin-left="3.3333in" fo:text-indent="0.3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snap-to-layout-grid="false" fo:line-height="150%" fo:margin-left="3.3333in" fo:text-indent="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150%" fo:margin-left="3.3333in" fo:text-inden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margin-top="0.0694in" fo:margin-bottom="0.0694in" fo:line-height="150%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0694in" fo:margin-bottom="0.0694in" fo:line-height="150%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0694in" fo:margin-bottom="0.0694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8" style:parent-style-name="內文" style:family="paragraph">
      <style:paragraph-properties style:snap-to-layout-grid="false" fo:margin-top="0.0694in" fo:margin-bottom="0.0694in" fo:text-indent="1.1111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3" style:parent-style-name="內文" style:family="paragraph">
      <style:paragraph-properties style:snap-to-layout-grid="false" fo:margin-top="0.0694in" fo:margin-bottom="0.0694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0694in" fo:margin-bottom="0.0694in"/>
    </style:style>
  </office:automatic-styles>
  <office:body>
    <office:text text:use-soft-page-breaks="true">
      <text:p text:style-name="P1">申 <text:s/>請 <text:s/>書</text:p>
      <text:p text:style-name="P2">地址：_________________<text:s/></text:p>
      <text:p text:style-name="P3">聯絡人:<text:s/>_______________</text:p>
      <text:p text:style-name="P4">聯絡電話：_____________</text:p>
      <text:p text:style-name="P5">主旨：本公寓大廈(社區)業依公寓大廈管理條例第18條規定，完成管理組織報備，經_________公所核發報備證明書在案，敬請貴府准予退還公共基金新台幣_____萬________元整，請鑑核。</text:p>
      <text:p text:style-name="P6">說明：檢附本公寓大廈（社區）公共基金收據正本1份，公寓大廈管理組織報備證明、建物使用執照、管委會之銀行(郵局)開戶帳號等影本各1份。</text:p>
      <text:p text:style-name="P7"><text:span text:style-name="T8">申</text:span><text:span text:style-name="T9"><text:s/></text:span><text:span text:style-name="T10">請</text:span><text:span text:style-name="T11"><text:s/></text:span><text:span text:style-name="T12">人：</text:span><text:span text:style-name="T13"><text:s/></text:span><text:span text:style-name="T14">_________________</text:span><text:span text:style-name="T15">管理委員會</text:span><text:span text:style-name="T16"><text:s/></text:span><text:span text:style-name="T17">印</text:span></text:p>
      <text:p text:style-name="P18"><text:span text:style-name="T19">主任委員：</text:span><text:span text:style-name="T20">__________________</text:span><text:span text:style-name="T21"><text:s/></text:span><text:span text:style-name="T22">印</text:span></text:p>
      <text:p text:style-name="P23"><text:span text:style-name="T24">申請日期：</text:span><text:span text:style-name="T25">中華民國</text:span><text:span text:style-name="T26">______</text:span><text:span text:style-name="T27">年</text:span><text:span text:style-name="T28">______</text:span><text:span text:style-name="T29">月</text:span><text:span text:style-name="T30">_______</text:span><text:span text:style-name="T31">日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請  書</dc:title>
    <dc:description/>
    <dc:subject/>
    <meta:initial-creator>user</meta:initial-creator>
    <dc:creator>C.H. Lin</dc:creator>
    <meta:creation-date>2020-05-06T17:54:00Z</meta:creation-date>
    <dc:date>2020-05-06T17:54:00Z</dc:date>
    <meta:print-date>2007-06-12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