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1972in"/>
    </style:style>
    <style:style style:name="TableColumn42" style:family="table-column">
      <style:table-column-properties style:column-width="1.152in"/>
    </style:style>
    <style:style style:name="TableColumn43" style:family="table-column">
      <style:table-column-properties style:column-width="2.5493in"/>
    </style:style>
    <style:style style:name="Table40" style:family="table">
      <style:table-properties style:width="5.8986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P128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1.1027in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1.7923in"/>
    </style:style>
    <style:style style:name="Table136" style:family="table">
      <style:table-properties style:width="5.159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1694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893in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1" style:parent-style-name="內文" style:family="paragraph">
      <style:paragraph-properties fo:break-before="page" fo:text-align="justify"/>
    </style:style>
    <style:style style:name="TableColumn203" style:family="table-column">
      <style:table-column-properties style:column-width="6.2354in" style:use-optimal-column-width="false"/>
    </style:style>
    <style:style style:name="Table202" style:family="table">
      <style:table-properties style:width="6.2354in" fo:margin-left="0in" table:align="center"/>
    </style:style>
    <style:style style:name="TableRow204" style:family="table-row">
      <style:table-row-properties style:min-row-height="5.7854in" style:use-optimal-row-height="false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P21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/>
    </style:style>
    <style:style style:name="P21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P22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3" style:parent-style-name="預設段落字型" style:family="text">
      <style:text-properties fo:font-size="11pt" style:font-size-asian="11pt"/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style:font-name="標楷體" fo:font-size="11pt" style:font-size-asian="11pt" style:font-size-complex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P26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P265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66" style:parent-style-name="預設段落字型" style:family="text">
      <style:text-properties fo:font-size="11pt" style:font-size-asian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P27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P27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7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fo:font-size="11pt" style:font-size-asian="11pt"/>
    </style:style>
    <style:style style:name="P291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/text:p>
      <text:p text:style-name="P97"><text:span text:style-name="T98">公寓大廈</text:span><text:span text:style-name="T99">（社區）</text:span><text:span text:style-name="T100">名稱：</text:span><text:span text:style-name="T101"><text:s text:c="20"/></text:span><text:span text:style-name="T102">（簽</text:span><text:span text:style-name="T103">章</text:span><text:span text:style-name="T104">）</text:span></text:p>
      <text:p text:style-name="P105"><text:span text:style-name="T106">申</text:span><text:span text:style-name="T107"><text:s/></text:span><text:span text:style-name="T108"><text:s text:c="2"/></text:span><text:span text:style-name="T109"><text:s text:c="4"/></text:span><text:span text:style-name="T110">請</text:span><text:span text:style-name="T111"><text:s text:c="5"/></text:span><text:span text:style-name="T112"><text:s text:c="2"/></text:span><text:span text:style-name="T113">人：</text:span><text:span text:style-name="T114"><text:s text:c="20"/></text:span><text:span text:style-name="T115">（簽</text:span><text:span text:style-name="T116">章</text:span><text:span text:style-name="T117">）</text:span></text:p>
      <text:p text:style-name="P118"><text:span text:style-name="T119">代</text:span><text:span text:style-name="T120"><text:s text:c="7"/></text:span><text:span text:style-name="T121">辦</text:span><text:span text:style-name="T122"><text:s text:c="7"/></text:span><text:span text:style-name="T123">人：</text:span><text:span text:style-name="T124"><text:s text:c="20"/></text:span><text:span text:style-name="T125">（簽</text:span><text:span text:style-name="T126">章</text:span><text:span text:style-name="T127">）</text:span></text:p>
      <text:p text:style-name="P128"><text:span text:style-name="T129">代辦人</text:span><text:span text:style-name="T130">：</text:span><text:span text:style-name="T131">（電話）</text:span><text:span text:style-name="T132">　　　　　　</text:span><text:span text:style-name="T133">（通訊地址）</text:span><text:span text:style-name="T134">　　　　　　　　　　　　　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※</text:span><text:span text:style-name="T145">批</text:span><text:span text:style-name="T146"><text:s text:c="2"/></text:span><text:span text:style-name="T147">示</text:span></text:p>
          </table:table-cell>
          <table:table-cell table:style-name="TableCell148">
            <text:p text:style-name="P149"><text:span text:style-name="T150">※</text:span><text:span text:style-name="T151">核</text:span><text:span text:style-name="T152"><text:s text:c="2"/></text:span><text:span text:style-name="T153">稿</text:span></text:p>
          </table:table-cell>
          <table:table-cell table:style-name="TableCell154">
            <text:p text:style-name="P155"><text:span text:style-name="T156">※</text:span><text:span text:style-name="T157">承辦人</text:span></text:p>
          </table:table-cell>
          <table:table-cell table:style-name="TableCell158">
            <text:p text:style-name="P159"><text:span text:style-name="T160">※</text:span><text:span text:style-name="T161">受理結果</text:span></text:p>
          </table: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<text:span text:style-name="T171">※</text:span><text:span text:style-name="T172">發文字號：</text:span><text:span text:style-name="T173"><text:s text:c="10"/>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※</text:span><text:span text:style-name="T181">收文字號：</text:span><text:span text:style-name="T182"><text:s text:c="10"/>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□</text:span><text:span text:style-name="T190">資料不全予以駁回</text:span></text:p>
            <text:p text:style-name="P191"><text:span text:style-name="T192">□</text:span><text:span text:style-name="T193">符合規定予</text:span><text:span text:style-name="T194">以備查</text:span></text:p>
            <text:p text:style-name="P195"><text:span text:style-name="T196"><text:s text:c="2"/></text:span><text:span text:style-name="T197">備查</text:span><text:span text:style-name="T198">字號：</text:span><text:span text:style-name="T199"><text:s text:c="9"/></text:span></text:p>
          </table:table-cell>
        </table:table-row>
      </table:table>
      <text:p text:style-name="P200">附註：有※記號之各欄位申請人請勿填寫。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附件一：</text:span><text:span text:style-name="T208">申請報備書</text:span><text:span text:style-name="T209"><text:s/></text:span><text:span text:style-name="T210">填寫規範</text:span></text:p>
            <text:p text:style-name="P211"><text:span text:style-name="T212">一、</text:span><text:span text:style-name="T213">公寓大廈</text:span><text:span text:style-name="T214">（社區）</text:span><text:span text:style-name="T215">名稱</text:span></text:p>
            <text:p text:style-name="P216">1.應以全名表示。</text:p>
            <text:p text:style-name="P217">2.應與其他報備文件使用相同名稱。</text:p>
            <text:p text:style-name="P218">二、申請日期、文號</text:p>
            <text:p text:style-name="P219"><text:span text:style-name="T220">依</text:span><text:span text:style-name="T221">送件</text:span><text:span text:style-name="T222">日期及建檔文號序填寫</text:span><text:span text:style-name="T223">。</text:span></text:p>
            <text:p text:style-name="P224">三、報備事項</text:p>
            <text:p text:style-name="P225"><text:span text:style-name="T226">1.</text:span><text:span text:style-name="T227">依本次申請報備事項</text:span><text:span text:style-name="T228">勾選。</text:span></text:p>
            <text:p text:style-name="P229"><text:span text:style-name="T230">2.</text:span><text:span text:style-name="T231">本次申請報備事項如勾選管理組織報備事項者，應就管理委員會或管理負責人</text:span><text:span text:style-name="T232">擇一勾選</text:span><text:span text:style-name="T233">，並就</text:span><text:span text:style-name="T234">第一次</text:span><text:span text:style-name="T235">管理組織</text:span><text:span text:style-name="T236">報備</text:span><text:span text:style-name="T237">、</text:span><text:span text:style-name="T238">變更</text:span><text:span text:style-name="T239">主任委員或</text:span><text:span text:style-name="T240">變更管理負責人</text:span><text:span text:style-name="T241">擇一勾選。</text:span></text:p>
            <text:p text:style-name="P242"><text:span text:style-name="T243">3.</text:span><text:span text:style-name="T244">本次申請報備事項如勾選</text:span><text:span text:style-name="T245">本條例第</text:span><text:span text:style-name="T246">八</text:span><text:span text:style-name="T247">條報備事項</text:span><text:span text:style-name="T248">者，應就</text:span><text:span text:style-name="T249">第</text:span><text:span text:style-name="T250">八</text:span><text:span text:style-name="T251">條報備事項第一次報備</text:span><text:span text:style-name="T252">或</text:span><text:span text:style-name="T253">第</text:span><text:span text:style-name="T254">八</text:span><text:span text:style-name="T255">條報備事項變更報備</text:span><text:span text:style-name="T256">擇一勾選。</text:span></text:p>
            <text:p text:style-name="P257"><text:span text:style-name="T258">4.</text:span><text:span text:style-name="T259">本條例係指公寓大廈管</text:span><text:span text:style-name="T260">理條例。</text:span></text:p>
            <text:p text:style-name="P261"><text:span text:style-name="T262">四、</text:span><text:span text:style-name="T263">受理報備</text:span><text:span text:style-name="T264">機關</text:span></text:p>
            <text:p text:style-name="P265"><text:span text:style-name="T266">應查明受理報備機關為當地直轄市、縣（市）政府或</text:span><text:span text:style-name="T267">鄉</text:span><text:span text:style-name="T268">(</text:span><text:span text:style-name="T269">鎮、市、區</text:span><text:span text:style-name="T270">)</text:span><text:span text:style-name="T271">公所</text:span><text:span text:style-name="T272">，如不清楚時，請洽詢</text:span><text:span text:style-name="T273">當地直轄市、縣（市）政府</text:span><text:span text:style-name="T274">。</text:span></text:p>
            <text:p text:style-name="P275"><text:span text:style-name="T276">五、</text:span><text:span text:style-name="T277">申請人</text:span></text:p>
            <text:p text:style-name="P278">1.應為主任委員或管理負責人。</text:p>
            <text:p text:style-name="P279">2.申請人應簽名或蓋章。</text:p>
            <text:p text:style-name="P280"><text:span text:style-name="T281">六、</text:span><text:span text:style-name="T282">代辦</text:span><text:span text:style-name="T283">人</text:span></text:p>
            <text:p text:style-name="P284">1.經主任委員或管理負責人委託代為申請之人。</text:p>
            <text:p text:style-name="P285"><text:span text:style-name="T286">2.</text:span><text:span text:style-name="T287">代辦</text:span><text:span text:style-name="T288">人應</text:span><text:span text:style-name="T289">簽</text:span><text:span text:style-name="T290">名或蓋章。</text:span></text:p>
            <text:p text:style-name="P291"><text:span text:style-name="T292">七</text:span><text:span text:style-name="T293">、</text:span><text:span text:style-name="T294">代辦</text:span><text:span text:style-name="T295">人電話、通訊地址</text:span></text:p>
            <text:p text:style-name="P296"><text:span text:style-name="T297">委託代辦時，代辦人</text:span><text:span text:style-name="T298">應註明電話、</text:span><text:span text:style-name="T299">通訊</text:span><text:span text:style-name="T300">地址</text:span><text:span text:style-name="T301">，以</text:span><text:span text:style-name="T302">供查詢</text:span><text:span text:style-name="T30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C.H. Lin</dc:creator>
    <meta:creation-date>2019-12-03T08:11:00Z</meta:creation-date>
    <dc:date>2019-12-03T08:11:00Z</dc:date>
    <meta:print-date>2015-11-24T07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