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行楷" svg:font-family="超研澤粗行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6.7131in" style:use-optimal-column-width="false"/>
    </style:style>
    <style:style style:name="Table2" style:family="table">
      <style:table-properties style:width="6.713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end"/>
      <style:text-properties style:font-name-asian="標楷體"/>
    </style:style>
    <style:style style:name="P7" style:parent-style-name="內文" style:family="paragraph">
      <style:text-properties style:font-name-asian="標楷體" fo:font-size="20pt" style:font-size-asian="20pt"/>
    </style:style>
    <style:style style:name="P8" style:parent-style-name="內文" style:family="paragraph">
      <style:paragraph-properties fo:text-align="end"/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margin-left="1.7715in" fo:text-indent="-1.7715in">
        <style:tab-stops/>
      </style:paragraph-properties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paragraph-properties fo:margin-left="1.7715in" fo:text-indent="-1.7715in">
        <style:tab-stops/>
      </style:paragraph-properties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標題1" style:family="paragraph">
      <style:text-properties style:font-name-asian="超研澤粗行楷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break-before="page"/>
    </style:style>
    <style:style style:name="TableColumn27" style:family="table-column">
      <style:table-column-properties style:column-width="0.5118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2.2638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6.7131in" fo:margin-left="0in" table:align="left"/>
    </style:style>
    <style:style style:name="TableRow32" style:family="table-row">
      <style:table-row-properties style:row-height="0.8465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 style:row-height="0.8868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row-height="5.4541in"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end" fo:margin-right="0.2875in"/>
      <style:text-properties style:font-name-asian="標楷體"/>
    </style:style>
    <style:style style:name="P52" style:parent-style-name="內文" style:family="paragraph">
      <style:paragraph-properties fo:text-align="end" fo:margin-right="0.2875in"/>
      <style:text-properties style:font-name-asian="標楷體"/>
    </style:style>
    <style:style style:name="P53" style:parent-style-name="內文" style:family="paragraph">
      <style:paragraph-properties fo:margin-right="0.2875in"/>
      <style:text-properties style:font-name-asian="標楷體"/>
    </style:style>
    <style:style style:name="P54" style:parent-style-name="內文" style:family="paragraph">
      <style:paragraph-properties fo:margin-right="0.2875in"/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paragraph-properties fo:text-align="end" fo:margin-right="0.2875in"/>
      <style:text-properties style:font-name-asian="標楷體"/>
    </style:style>
    <style:style style:name="P57" style:parent-style-name="內文" style:family="paragraph">
      <style:paragraph-properties fo:text-align="end" fo:margin-right="0.2875in"/>
      <style:text-properties style:font-name-asian="標楷體"/>
    </style:style>
    <style:style style:name="P58" style:parent-style-name="內文" style:family="paragraph">
      <style:paragraph-properties fo:margin-left="0.3736in" fo:text-indent="-0.3736in">
        <style:tab-stops/>
      </style:paragraph-properties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paragraph-properties fo:text-indent="0.3888in"/>
      <style:text-properties style:font-name-asian="標楷體"/>
    </style:style>
    <style:style style:name="P70" style:parent-style-name="內文" style:family="paragraph">
      <style:paragraph-properties fo:text-indent="1.8708in"/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 text:c="39"/>地址：26060宜蘭市縣政北路1號<text:s/></text:p>
            <text:p text:style-name="P7">郵寄地點及電話：宜蘭縣政府(建設處城鄉計畫科) <text:s text:c="11"/></text:p>
            <text:p text:style-name="P8"><text:s text:c="35"/>電話：03-9251000分機1341-1344</text:p>
          </table:table-cell>
        </table:table-row>
      </table:table>
      <text:p text:style-name="P9">填表時請注意：一、本意見表不必另備文。</text:p>
      <text:p text:style-name="P10"><text:s text:c="14"/>二、建議理由及辦法請針對公告圖說範圍內儘量以簡要文字條列。</text:p>
      <text:p text:style-name="P11"><text:s text:c="14"/>三、「編號」欄免填。</text:p>
      <text:p text:style-name="P12"><text:s text:c="11"/><text:s text:c="3"/>四、請檢附建議修正意見圖及有關資料。</text:p>
      <text:p text:style-name="P13"><text:s text:c="14"/>五、請到公開展覽處參閱圖說（草案）或描繪所需位置，必要時得要求部分影印（成本費自理）供用。</text:p>
      <text:p text:style-name="內文"><text:span text:style-name="T14"><draw:g draw:z-index="251657728" draw:name="Group 6" draw:id="id2" draw:style-name="a2" text:anchor-type="paragraph"><svg:title/><svg:desc/><draw:frame draw:id="id0" draw:style-name="a0" draw:name="Picture 4" svg:x="2.58264in" svg:y="0.56528in" svg:width="0.70208in" svg:height="0.72222in" style:rel-width="scale" style:rel-height="scale"><draw:image xlink:href="media/image1.wmf" xlink:type="simple" xlink:show="embed" xlink:actuate="onLoad"/><svg:title/><svg:desc/></draw:frame><draw:frame draw:id="id1" draw:style-name="a1" draw:name="Text Box 5" svg:x="2.69167in" svg:y="0.10903in" svg:width="0.45in" svg:height="0.45556in" style:rel-width="scale" style:rel-height="scale"><draw:text-box><text:h text:style-name="P15" text:outline-level="1">北</text:h></draw:text-box><svg:title/><svg:desc/></draw:frame></draw:g></text:span><text:span text:style-name="T16">建議位置及修正意見圖：</text:span></text:p>
      <text:p text:style-name="P17"/>
      <text:p text:style-name="P18">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公民團體對「<text:s text:c="44"/>」案公告公開展覽意見表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編<text:s text:c="2"/>號</text:p>
          </table:table-cell>
          <table:table-cell table:style-name="TableCell38">
            <text:p text:style-name="P39">陳情位置</text:p>
          </table:table-cell>
          <table:table-cell table:style-name="TableCell40">
            <text:p text:style-name="P41">陳情理由</text:p>
          </table:table-cell>
          <table:table-cell table:style-name="TableCell42">
            <text:p text:style-name="P43">建議事項</text:p>
          </table:table-cell>
          <table:table-cell table:style-name="TableCell44">
            <text:p text:style-name="P45">備<text:s text:c="2"/>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一、土地標示：</text:p>
            <text:p text:style-name="P51">鄉鎮市<text:s text:c="13"/>段</text:p>
            <text:p text:style-name="P52"><text:s text:c="6"/>小段</text:p>
            <text:p text:style-name="P53"><text:s text:c="6"/>地號</text:p>
            <text:p text:style-name="P54"/>
            <text:p text:style-name="P55">二、門牌編號：</text:p>
            <text:p text:style-name="P56"><text:s text:c="4"/><text:s text:c="4"/>鄉鎮市<text:s text:c="13"/>路<text:s text:c="13"/>段<text:s text:c="13"/>街<text:s text:c="13"/>弄<text:s text:c="13"/>巷<text:s text:c="12"/>號</text:p>
            <text:p text:style-name="P57"/>
            <text:p text:style-name="P58">三、陳情人電話：</text:p>
            <text:p text:style-name="P59"><text:s text:c="14"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s text:c="5"/></text:p>
      <text:p text:style-name="P67"><text:s text:c="19"/>申請人或其代表：<text:s text:c="8"/>　　<text:s text:c="10"/>蓋章</text:p>
      <text:p text:style-name="P68"><text:s/></text:p>
      <text:p text:style-name="P69"><text:s text:c="15"/></text:p>
      <text:p text:style-name="P70">通訊地址暨電話：</text:p>
      <text:p text:style-name="P71"/>
      <text:p text:style-name="P72"><text:s/></text:p>
      <text:p text:style-name="P73"><text:span text:style-name="T74">中華民國</text:span><text:span text:style-name="T75"><text:s/></text:span><text:span text:style-name="T76">年</text:span><text:span text:style-name="T77"><text:s/></text:span><text:span text:style-name="T78">月</text:span><text:span text:style-name="T79"><text:s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行楷" svg:font-family="超研澤粗行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20pt" style:font-size-asian="20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址：</dc:title>
    <meta:initial-creator>ILan-Gov</meta:initial-creator>
    <dc:creator>maury</dc:creator>
    <meta:creation-date>2012-08-13T06:14:00Z</meta:creation-date>
    <dc:date>2012-08-13T06:14:00Z</dc:date>
    <meta:print-date>2012-08-13T06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