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0.6458in"/>
    </style:style>
    <style:style style:name="TableColumn15" style:family="table-column">
      <style:table-column-properties style:column-width="0.7486in"/>
    </style:style>
    <style:style style:name="TableColumn16" style:family="table-column">
      <style:table-column-properties style:column-width="1.7319in"/>
    </style:style>
    <style:style style:name="Table6" style:family="table">
      <style:table-properties style:width="6.7513in" fo:margin-left="0in" table:align="left"/>
    </style:style>
    <style:style style:name="TableRow17" style:family="table-row">
      <style:table-row-properties style:min-row-height="0.114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2368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458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89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614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13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013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1986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8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1666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7875in" fo:keep-together="always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5819in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89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text-position="super 66.6%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4" style:family="table-row">
      <style:table-row-properties style:min-row-height="0.605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617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11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22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6159in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506in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06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6159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618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6104in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25in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557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617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617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6145in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3.6006in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1.77083in" svg:y="-0.20903in" svg:width="3.875in" svg:height="0.625in" style:rel-width="scale" style:rel-height="scale"><draw:text-box><text:p text:style-name="P2">土地改良費用證明竣工申報書</text:p></draw:text-box><svg:title/><svg:desc/></draw:frame><text:span text:style-name="T3"><draw:frame draw:z-index="251658752" draw:id="id1" draw:style-name="a1" draw:name="Text Box 8" text:anchor-type="paragraph" svg:x="0.01042in" svg:y="-0.53194in" svg:width="1.75in" svg:height="0.5in" style:rel-width="scale" style:rel-height="scale"><draw:text-box><text:p text:style-name="P4">附件四</text:p></draw:text-box><svg:title/><svg:desc/></draw:frame></text:span><text:s text:c="5"/></text:p>
      <text:p text:style-name="內文"><draw:frame draw:z-index="251657728" draw:id="id2" draw:style-name="a2" draw:name="Text Box 7" text:anchor-type="paragraph" svg:x="4.25in" svg:y="0.125in" svg:width="3in" svg:height="0.375in" style:rel-width="scale" style:rel-height="scale"><draw:text-box><text:p text:style-name="P5">檢查日期：<text:s text:c="2"/>年<text:s text:c="2"/>月<text:s text:c="2"/>日 <text:s/>案件編號：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/>
          </table:table-cell>
          <table:table-cell table:style-name="TableCell20" table:number-columns-spanned="4">
            <text:p text:style-name="P21">計畫名稱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核定日期文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開工日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竣工日期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請人</text:p>
          </table:table-cell>
          <table:table-cell table:style-name="TableCell45" table:number-columns-spanned="4">
            <text:p text:style-name="P46">姓名或法人、團體</text:p>
            <text:p text:style-name="P47">及其代表人名稱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國民身分證號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住居所或營業所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設計監造技師</text:p>
          </table:table-cell>
          <table:table-cell table:style-name="TableCell65" table:number-columns-spanned="4">
            <text:p text:style-name="P66">姓名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執業機構名稱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執業執照字號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統一編號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文件</text:p>
          </table:table-cell>
          <table:table-cell table:style-name="TableCell96" table:number-columns-spanned="9">
            <text:list text:style-name="LFO7" text:continue-numbering="true">
              <text:list-item>
                <text:p text:style-name="P97">竣工圖</text:p>
              </text:list-item>
              <text:list-item>
                <text:p text:style-name="P98">現況照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土地改良項目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土地標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鄉鎮 <text:s/>市別</text:p>
          </table:table-cell>
          <table:table-cell table:style-name="TableCell108">
            <text:p text:style-name="P109">地段</text:p>
          </table:table-cell>
          <table:table-cell table:style-name="TableCell110">
            <text:p text:style-name="P111"><text:span text:style-name="T112">地號</text:span></text:p>
          </table:table-cell>
          <table:table-cell table:style-name="TableCell113" table:number-columns-spanned="3">
            <text:p text:style-name="P114"><text:span text:style-name="T115">面積（</text:span>m<text:span text:style-name="T116">2</text:span><text:span text:style-name="T117">）</text:span></text:p>
          </table:table-cell>
          <table:covered-table-cell/>
          <table:covered-table-cell/>
          <table:table-cell table:style-name="TableCell118">
            <text:p text:style-name="P119">使用分區</text:p>
          </table:table-cell>
          <table:table-cell table:style-name="TableCell120" table:number-columns-spanned="2">
            <text:p text:style-name="P121">編定使用種類（都市計畫土地免填）</text:p>
          </table:table-cell>
          <table:covered-table-cell/>
          <table:table-cell table:style-name="TableCell122">
            <text:p text:style-name="P123">土地改良工程項目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10">
            <text:p text:style-name="P201">工程價目表（詳細價目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項次</text:p>
          </table:table-cell>
          <table:table-cell table:style-name="TableCell205" table:number-columns-spanned="2">
            <text:p text:style-name="P206">項目及說明</text:p>
          </table:table-cell>
          <table:covered-table-cell/>
          <table:table-cell table:style-name="TableCell207">
            <text:p text:style-name="P208">單位</text:p>
          </table:table-cell>
          <table:table-cell table:style-name="TableCell209" table:number-columns-spanned="2">
            <text:p text:style-name="P210">數量</text:p>
          </table:table-cell>
          <table:covered-table-cell/>
          <table:table-cell table:style-name="TableCell211">
            <text:p text:style-name="P212">單價</text:p>
          </table:table-cell>
          <table:table-cell table:style-name="TableCell213">
            <text:p text:style-name="P214">複價</text:p>
          </table:table-cell>
          <table:table-cell table:style-name="TableCell215" table:number-columns-spanned="2">
            <text:p text:style-name="P216">備註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10">
            <text:p text:style-name="P265">工程價目表（總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項次</text:p>
          </table:table-cell>
          <table:table-cell table:style-name="TableCell269" table:number-columns-spanned="5">
            <text:p text:style-name="P270">工作項目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金額（元）</text:p>
          </table:table-cell>
          <table:covered-table-cell/>
          <table:table-cell table:style-name="TableCell273" table:number-columns-spanned="2">
            <text:p text:style-name="P274">備註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10">
            <text:p text:style-name="P304">上開土地改良工程已於 <text:s text:c="7"/>年 <text:s text:c="7"/>月 <text:s text:c="7"/>日完工</text:p>
            <text:p text:style-name="P305"><text:s text:c="4"/></text:p>
            <text:p text:style-name="P306"><text:s text:c="3"/>此致 <text:s text:c="18"/></text:p>
            <text:p text:style-name="P307">宜蘭縣政府</text:p>
            <text:p text:style-name="P308"><text:s text:c="38"/></text:p>
            <text:p text:style-name="P309"/>
            <text:p text:style-name="P310"/>
            <text:p text:style-name="P311"><text:s text:c="42"/>申請人： <text:s text:c="22"/>（簽章）</text:p>
            <text:p text:style-name="P312"/>
            <text:p text:style-name="P313"><text:s text:c="22"/></text:p>
            <text:p text:style-name="P314"><text:s text:c="36"/>設計監造技師： <text:s text:c="22"/>（簽章）</text:p>
            <text:p text:style-name="P315"/>
            <text:p text:style-name="P316"/>
            <text:p text:style-name="P317"/>
            <text:p text:style-name="P318">中 <text:s text:c="8"/>華 <text:s text:c="8"/>民 <text:s text:c="8"/>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02in" fo:margin-left="0.625in" fo:margin-bottom="0.37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整地排水計畫書件</dc:title>
    <dc:description/>
    <dc:subject/>
    <meta:initial-creator>user</meta:initial-creator>
    <dc:creator>C.H. Lin</dc:creator>
    <meta:creation-date>2019-12-04T21:48:00Z</meta:creation-date>
    <dc:date>2019-12-04T21:48:00Z</dc:date>
    <meta:print-date>2018-12-11T06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