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text-position="sub 50%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2.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0.875in"/>
    </style:style>
    <style:style style:name="Table13" style:family="table">
      <style:table-properties style:width="6.875in" fo:margin-left="0.0194in" table:align="left"/>
    </style:style>
    <style:style style:name="TableRow20" style:family="table-row">
      <style:table-row-properties style:min-row-height="0.348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64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31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247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list-style-name="LFO2" style:family="paragraph">
      <style:text-properties style:font-name="標楷體" style:font-name-asian="標楷體"/>
    </style:style>
    <style:style style:name="P62" style:parent-style-name="內文" style:list-style-name="LFO2" style:family="paragraph">
      <style:text-properties style:font-name="標楷體" style:font-name-asian="標楷體"/>
    </style:style>
    <style:style style:name="P63" style:parent-style-name="內文" style:list-style-name="LFO2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254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list-style-name="LFO3" style:family="paragraph">
      <style:text-properties style:font-name="標楷體" style:font-name-asian="標楷體"/>
    </style:style>
    <style:style style:name="P77" style:parent-style-name="內文" style:list-style-name="LFO3" style:family="paragraph">
      <style:text-properties style:font-name="標楷體" style:font-name-asian="標楷體"/>
    </style:style>
    <style:style style:name="P78" style:parent-style-name="內文" style:list-style-name="LFO3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231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4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352in" fo:text-indent="-0.0319in">
        <style:tab-stops/>
      </style:paragraph-properties>
      <style:text-properties style:font-name="標楷體" style:font-name-asian="標楷體"/>
    </style:style>
    <style:style style:name="P93" style:parent-style-name="內文" style:list-style-name="LFO4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23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list-style-name="LFO11" style:family="paragraph">
      <style:text-properties style:font-name="標楷體" style:font-name-asian="標楷體"/>
    </style:style>
    <style:style style:name="P107" style:parent-style-name="內文" style:list-style-name="LFO11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0486in" svg:y="-0.52292in" svg:width="1.625in" svg:height="0.5in" style:rel-width="scale" style:rel-height="scale"><draw:text-box><text:p text:style-name="P3">附件二</text:p></draw:text-box><svg:title/><svg:desc/></draw:frame></text:span><text:span text:style-name="T4">土地改良費用證明</text:span><text:span text:style-name="T5">申請</text:span><text:span text:style-name="T6">（</text:span><text:span text:style-name="T7">□計畫審查□竣工查驗</text:span><text:span text:style-name="T8">）</text:span><text:span text:style-name="T9">案件會勘審核表</text:span></text:p>
      <text:p text:style-name="P10">會勘日期：中<text:s/><text:s/>華<text:s/><text:s/>民<text:s/><text:s/>國 <text:s/><text:s text:c="2"/><text:s text:c="2"/>年 <text:s/><text:s text:c="2"/><text:s/>月 <text:s/><text:s text:c="2"/><text:s/>日（星期 <text:s/><text:s text:c="2"/><text:s/>） <text:s/><text:s text:c="2"/><text:s text:c="2"/>時整</text:p>
      <text:p text:style-name="P11">申<text:s/>請<text:s/>人：</text:p>
      <text:p text:style-name="P12">會勘地點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審核單位</text:p>
          </table:table-cell>
          <table:table-cell table:style-name="TableCell23" table:number-rows-spanned="2">
            <text:p text:style-name="P24">審核項目</text:p>
          </table:table-cell>
          <table:table-cell table:style-name="TableCell25" table:number-columns-spanned="2">
            <text:p text:style-name="P26">審核意見</text:p>
          </table:table-cell>
          <table:covered-table-cell/>
          <table:table-cell table:style-name="TableCell27" table:number-rows-spanned="2">
            <text:p text:style-name="P28">不合格事項</text:p>
            <text:p text:style-name="P29">說 <text:s text:c="5"/>明</text:p>
          </table:table-cell>
          <table:table-cell table:style-name="TableCell30" table:number-rows-spanned="2">
            <text:p text:style-name="P31">審查人員</text:p>
            <text:p text:style-name="P32"><text:s/>簽 <text:s text:c="3"/>名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合格</text:p>
          </table:table-cell>
          <table:table-cell table:style-name="TableCell38">
            <text:p text:style-name="P39">不合格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建設處</text:p>
          </table:table-cell>
          <table:table-cell table:style-name="TableCell45">
            <text:list text:style-name="LFO1" text:continue-numbering="true">
              <text:list-item>
                <text:p text:style-name="P46">現場與申請書圖內容所載符合。</text:p>
              </text:list-item>
              <text:list-item>
                <text:p text:style-name="P47">無先行施工情形。</text:p>
              </text:list-item>
              <text:list-item>
                <text:p text:style-name="P48">其他（ <text:s text:c="14"/>）。</text:p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農業處</text:p>
          </table:table-cell>
          <table:table-cell table:style-name="TableCell60">
            <text:list text:style-name="LFO2" text:continue-numbering="true">
              <text:list-item>
                <text:p text:style-name="P61">不影響鄰農地利用及農業生產。</text:p>
              </text:list-item>
              <text:list-item>
                <text:p text:style-name="P62">符合農業相關法令。</text:p>
              </text:list-item>
              <text:list-item>
                <text:p text:style-name="P63">其他（ <text:s text:c="14"/>）。</text:p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水利資源處</text:p>
          </table:table-cell>
          <table:table-cell table:style-name="TableCell75">
            <text:list text:style-name="LFO3" text:continue-numbering="true">
              <text:list-item>
                <text:p text:style-name="P76">須水土保持設施者與計畫圖說符合。</text:p>
              </text:list-item>
              <text:list-item>
                <text:p text:style-name="P77">整地及排水計畫符合規定。</text:p>
              </text:list-item>
              <text:list-item>
                <text:p text:style-name="P78">其他（ <text:s text:c="14"/>）。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環保局</text:p>
          </table:table-cell>
          <table:table-cell table:style-name="TableCell90">
            <text:list text:style-name="LFO4" text:continue-numbering="true">
              <text:list-item>
                <text:p text:style-name="P91">符合環境影響相關法令規定</text:p>
              </text:list-item>
            </text:list>
            <text:p text:style-name="P92">。</text:p>
            <text:list text:style-name="LFO4" text:continue-numbering="true">
              <text:list-item>
                <text:p text:style-name="P93">其他（ <text:s text:c="14"/>）。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農田水利會</text:p>
          </table:table-cell>
          <table:table-cell table:style-name="TableCell105">
            <text:list text:style-name="LFO11" text:continue-numbering="true">
              <text:list-item>
                <text:p text:style-name="P106">無妨礙鄰近農業生產環境之灌溉排水。</text:p>
              </text:list-item>
              <text:list-item>
                <text:p text:style-name="P107">其他（ <text:s text:c="14"/>）。</text:p>
              </text:list-item>
            </text:list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33in" fo:margin-left="0.625in" fo:margin-bottom="1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改良費用證明（興工前查驗竣工複勘）申請案件會勘審核表</dc:title>
    <dc:description/>
    <dc:subject/>
    <meta:initial-creator>user</meta:initial-creator>
    <dc:creator>C.H. Lin</dc:creator>
    <meta:creation-date>2019-12-04T21:48:00Z</meta:creation-date>
    <dc:date>2019-12-04T2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