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2.5194in"/>
    </style:style>
    <style:style style:name="TableColumn9" style:family="table-column">
      <style:table-column-properties style:column-width="1.6701in"/>
    </style:style>
    <style:style style:name="Table5" style:family="table">
      <style:table-properties style:width="6.8145in" fo:margin-left="0in" table:align="left"/>
    </style:style>
    <style:style style:name="TableRow10" style:family="table-row">
      <style:table-row-properties style:min-row-height="0.247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2437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2458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614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89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614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213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013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1986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1666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729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18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40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11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195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6.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>
        <style:tab-stops>
          <style:tab-stop style:type="left" style:position="6.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>
        <style:tab-stops>
          <style:tab-stop style:type="left" style:position="6.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8" text:anchor-type="paragraph" svg:x="-0.02083in" svg:y="-0.57153in" svg:width="1.375in" svg:height="0.70764in" style:rel-width="scale" style:rel-height="scale"><draw:text-box><text:p text:style-name="P2">附件三</text:p></draw:text-box><svg:title/><svg:desc/></draw:frame><draw:frame draw:z-index="251657728" draw:id="id1" draw:style-name="a1" draw:name="Text Box 4" text:anchor-type="paragraph" svg:x="1.77083in" svg:y="-0.02708in" svg:width="3.875in" svg:height="0.625in" style:rel-width="scale" style:rel-height="scale"><draw:text-box><text:p text:style-name="P3">土地改良費用證明抽驗紀錄表</text:p></draw:text-box><svg:title/><svg:desc/></draw:frame></text:p>
      <text:p text:style-name="內文"/>
      <text:p text:style-name="內文"><draw:frame draw:z-index="251656704" draw:id="id2" draw:style-name="a2" draw:name="Text Box 7" text:anchor-type="paragraph" svg:x="4.11458in" svg:y="0.09792in" svg:width="3in" svg:height="0.375in" style:rel-width="scale" style:rel-height="scale"><draw:text-box><text:p text:style-name="P4">檢查日期：<text:s text:c="2"/>年<text:s text:c="2"/>月<text:s text:c="2"/>日 <text:s/>案件編號：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/>
          </table:table-cell>
          <table:table-cell table:style-name="TableCell13">
            <text:p text:style-name="P14">計畫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核定日期文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開工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預定完工日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申請人</text:p>
          </table:table-cell>
          <table:table-cell table:style-name="TableCell38">
            <text:p text:style-name="P39">姓名或法人、團體</text:p>
            <text:p text:style-name="P40">及其代表人名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國民身分證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住居所或營業所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5">
            <text:p text:style-name="P57">設計監造技師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執業機構名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執業執照字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統一編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實施地點土地標示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一、檢查項目</text:p>
          </table:table-cell>
          <table:covered-table-cell/>
          <table:table-cell table:style-name="TableCell94">
            <text:p text:style-name="P95">目前執行情形是否與計畫相符</text:p>
          </table:table-cell>
          <table:table-cell table:style-name="TableCell96">
            <text:p text:style-name="P97">未符情形說明</text:p>
          </table:table-cell>
        </table:table-row>
        <table:table-row table:style-name="TableRow98">
          <table:table-cell table:style-name="TableCell99" table:number-columns-spanned="2">
            <text:p text:style-name="P100">（一）施工告示牌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（二）開發範圍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（三）開挖整地範圍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（四）整地工程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（五）排水工程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（六）加勁護坡工程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（七）植生工程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  <text:p text:style-name="內文"/>
      <text:p text:style-name="P147"><text:s text:c="51"/><text:span text:style-name="T148">查驗人員</text:span><text:span text:style-name="T149">簽名</text:span><text:span text:style-name="T150"><text:s text:c="12"/></text:span></text:p>
      <text:p text:style-name="P151"><text:span text:style-name="T152"><text:s text:c="40"/>申請人簽名</text:span><text:span text:style-name="T153"><text:s text:c="12"/></text:span></text:p>
      <text:p text:style-name="P154"><text:span text:style-name="T155"><text:s text:c="6"/></text:span><text:span text:style-name="T156"><text:s text:c="28"/>設計</text:span><text:span text:style-name="T157">監造</text:span><text:span text:style-name="T158">技師簽名</text:span><text:span text:style-name="T159"><text:s text:c="12"/></text:span></text:p>
      <text:p text:style-name="內文"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11in" fo:margin-left="0.625in" fo:margin-bottom="0.37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整地排水計畫書件</dc:title>
    <dc:description/>
    <dc:subject/>
    <meta:initial-creator>user</meta:initial-creator>
    <dc:creator>C.H. Lin</dc:creator>
    <meta:creation-date>2019-12-04T21:47:00Z</meta:creation-date>
    <dc:date>2019-12-04T2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