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50%"/>
      <style:text-properties style:font-name="標楷體" style:font-name-asian="標楷體"/>
    </style:style>
    <style:style style:name="P6" style:parent-style-name="內文" style:family="paragraph">
      <style:paragraph-properties fo:line-height="50%" fo:margin-left="0.5152in" fo:text-indent="-0.50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3694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1.3638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7437in"/>
    </style:style>
    <style:style style:name="TableColumn19" style:family="table-column">
      <style:table-column-properties style:column-width="0.7652in"/>
    </style:style>
    <style:style style:name="Table8" style:family="table">
      <style:table-properties style:width="6.7236in" fo:margin-left="0.0194in" table:align="left"/>
    </style:style>
    <style:style style:name="TableRow20" style:family="table-row">
      <style:table-row-properties style:min-row-height="0.49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118in" fo:text-indent="-0.011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74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99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85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5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36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indent="1.25in"/>
      <style:text-properties style:font-name="標楷體" style:font-name-asian="標楷體"/>
    </style:style>
    <style:style style:name="P155" style:parent-style-name="內文" style:family="paragraph">
      <style:paragraph-properties fo:text-indent="1.25in"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0694in" svg:y="-0.5125in" svg:width="1.75in" svg:height="0.5in" style:rel-width="scale" style:rel-height="scale"><draw:text-box><text:p text:style-name="P3">附件一</text:p><text:p text:style-name="內文"/></draw:text-box><svg:title/><svg:desc/></draw:frame></text:span><text:span text:style-name="T4">土地改良費用證明申請書</text:span></text:p>
      <text:p text:style-name="P5">受文者：宜蘭縣政府(建設處)</text:p>
      <text:p text:style-name="P6"><text:span text:style-name="T7">主旨：土地所有權人擬進行下列土地改良，茲依宜蘭縣境內申請土地改良費用證明作業要點規定填具申請書，並檢附相關文件，請同意辦理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土 <text:s text:c="5"/>地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土地改良內容</text:p>
          </table:table-cell>
          <table:covered-table-cell/>
        </table:table-row>
        <table:table-row table:style-name="TableRow25">
          <table:table-cell table:style-name="TableCell26">
            <text:p text:style-name="P27">鄉鎮市別</text:p>
          </table:table-cell>
          <table:table-cell table:style-name="TableCell28">
            <text:p text:style-name="P29">段別</text:p>
          </table:table-cell>
          <table:table-cell table:style-name="TableCell30">
            <text:p text:style-name="P31">小段</text:p>
          </table:table-cell>
          <table:table-cell table:style-name="TableCell32">
            <text:p text:style-name="P33">地號</text:p>
          </table:table-cell>
          <table:table-cell table:style-name="TableCell34">
            <text:p text:style-name="P35">使用分區</text:p>
          </table:table-cell>
          <table:table-cell table:style-name="TableCell36">
            <text:p text:style-name="P37">編定使用種類（都市計畫土地免填）</text:p>
          </table:table-cell>
          <table:table-cell table:style-name="TableCell38">
            <text:p text:style-name="P39"><text:span text:style-name="T40">面積(</text:span><text:span text:style-name="T41">m</text:span><text:span text:style-name="T42">2</text:span><text:span text:style-name="T43">)</text:span></text:p>
          </table:table-cell>
          <table:table-cell table:style-name="TableCell44">
            <text:p text:style-name="P45">土地所有權人</text:p>
          </table:table-cell>
          <table:table-cell table:style-name="TableCell46">
            <text:p text:style-name="P47">持分</text:p>
          </table:table-cell>
          <table:table-cell table:style-name="TableCell48">
            <text:p text:style-name="P49">土地使用</text:p>
            <text:p text:style-name="P50">現 <text:s text:c="3"/>況</text:p>
          </table:table-cell>
          <table:table-cell table:style-name="TableCell51">
            <text:p text:style-name="P52">土地改良</text:p>
            <text:p text:style-name="P53">項 <text:s text:c="3"/>目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合 <text:s text:c="5"/>計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申請土地改良目的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<text:s text:c="2"/></text:span><text:span text:style-name="T145">附註事項：</text:span></text:p>
      <text:list text:style-name="LFO1" text:continue-numbering="true">
        <text:list-item>
          <text:p text:style-name="P146">除申請書另附下列文件：(1)申請人(土地所有權人)身分證明文件影本。<text:s/>(2)最近一個月內土地登記謄本及地籍謄本。(3)土地現況照片。(4)土地改良計畫書。</text:p>
        </text:list-item>
        <text:list-item>
          <text:p text:style-name="P147">土地改良計畫書內容應包括以下項目：</text:p>
          <text:list text:continue-numbering="true">
            <text:list-item>
              <text:p text:style-name="P148">現況說明：應含土地之地段、地號、面積、位置圖、現況圖（以地籍圖為底圖，載明改良地點、鄰地、面臨道路及排水溝高程差及地上物）、剖面圖。</text:p>
            </text:list-item>
            <text:list-item>
              <text:p text:style-name="P149">目的事業或主管機機關核准文件（不須目的事業主管機關許可者免附）。</text:p>
            </text:list-item>
            <text:list-item>
              <text:p text:style-name="P150">挖填土方者，應說明土方量、土質、填方土石來源或挖方再利用方式、施工法、施工機具、工程概算及再利用場所同意收容證明。</text:p>
            </text:list-item>
            <text:list-item>
              <text:p text:style-name="P151">土地改良設計圖(如有駁坎、給、排水溝等設施者一併附詳細圖)。</text:p>
            </text:list-item>
            <text:list-item>
              <text:p text:style-name="P152">預定開工及竣工日期。</text:p>
            </text:list-item>
            <text:list-item>
              <text:p text:style-name="P153">需土或棄土運輸路線圖及流向管理計畫、污染防治計畫。</text:p>
            </text:list-item>
          </text:list>
        </text:list-item>
      </text:list>
      <text:p text:style-name="P154"><text:s/></text:p>
      <text:p text:style-name="P155"><text:s/>申 <text:s/><text:s text:c="4"/>請 <text:s/><text:s text:c="4"/>人：<text:s text:c="18"/><text:s text:c="2"/>簽<text:s text:c="4"/>章：</text:p>
      <text:p text:style-name="P156"/>
      <text:p text:style-name="P157"><text:s text:c="16"/>身 <text:s/>分 <text:s/>證 <text:s/>字 <text:s/>號：<text:s text:c="18"/><text:s text:c="2"/>出生日期： <text:s text:c="2"/>年 <text:s text:c="2"/>月 <text:s text:c="2"/>日</text:p>
      <text:p text:style-name="P158"/>
      <text:p text:style-name="P159"><text:s text:c="16"/>住 <text:s text:c="13"/>址：</text:p>
      <text:p text:style-name="P160"><text:s text:c="16"/></text:p>
      <text:p text:style-name="P161"><text:s text:c="16"/>電<text:s text:c="6"/>話<text:s/>（手機）：</text:p>
      <text:p text:style-name="P162"/>
      <text:p text:style-name="內文"><text:span text:style-name="T163">中 <text:s text:c="3"/></text:span><text:span text:style-name="T164"><text:s/></text:span><text:span text:style-name="T165">華 <text:s text:c="3"/>民 <text:s text:c="4"/>國 <text:s text:c="17"/>年 <text:s text:c="17"/>月 <text:s text:c="15"/></text:span><text:span text:style-name="T166"><text:s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75in" fo:margin-bottom="0.74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改良費用證明申請書</dc:title>
    <dc:description/>
    <dc:subject/>
    <meta:initial-creator>user</meta:initial-creator>
    <dc:creator>C.H. Lin</dc:creator>
    <meta:creation-date>2019-12-04T21:46:00Z</meta:creation-date>
    <dc:date>2019-12-04T2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